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padding="0.097cm" fo:border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f7db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rsid="001828e9" officeooo:paragraph-rsid="000f7db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14109a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0f8f6d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0bd29" style:font-size-asian="12pt" style:font-size-complex="12pt"/>
    </style:style>
    <style:style style:name="P9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style:rfc-language-tag="ca-ES-valencia" fo:language="ca" fo:country="ES" officeooo:paragraph-rsid="000f7db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style:rfc-language-tag="ca-ES-valencia" fo:language="ca" fo:country="ES" officeooo:paragraph-rsid="000f8f6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style:rfc-language-tag="ca-ES-valencia" fo:language="ca" fo:country="ES" officeooo:rsid="001828e9" officeooo:paragraph-rsid="000f7db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style:rfc-language-tag="ca-ES-valencia" fo:language="ca" fo:country="ES" officeooo:rsid="00182d95" officeooo:paragraph-rsid="000f7db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style:rfc-language-tag="ca-ES-valencia" fo:language="ca" fo:country="ES" officeooo:rsid="001944f3" officeooo:paragraph-rsid="000f7db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style:rfc-language-tag="ca-ES-valencia" fo:language="ca" fo:country="ES" fo:font-style="normal" fo:font-weight="normal" officeooo:rsid="001828e9" officeooo:paragraph-rsid="000f7db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style:rfc-language-tag="ca-ES-valencia" fo:language="ca" fo:country="ES" fo:font-style="normal" fo:font-weight="normal" officeooo:rsid="00182d95" officeooo:paragraph-rsid="000f7db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Liberation Serif" fo:font-size="12pt" style:rfc-language-tag="ca-ES-valencia" fo:language="ca" fo:country="ES" fo:font-style="italic" officeooo:paragraph-rsid="000f7db2" style:font-size-asian="12pt" style:font-style-asian="italic" style:font-size-complex="12pt" style:font-style-complex="italic"/>
    </style:style>
    <style:style style:name="P18" style:family="paragraph" style:parent-style-name="Standard">
      <style:text-properties style:rfc-language-tag="ca-ES-valencia" fo:language="ca" fo:country="ES" officeooo:paragraph-rsid="000f7db2"/>
    </style:style>
    <style:style style:name="P19" style:family="paragraph" style:parent-style-name="Standard">
      <style:text-properties style:rfc-language-tag="ca-ES-valencia" fo:language="ca" fo:country="ES" officeooo:paragraph-rsid="000f8f6d"/>
    </style:style>
    <style:style style:name="P20" style:family="paragraph" style:parent-style-name="Standard">
      <style:paragraph-properties fo:text-align="justify" style:justify-single-word="false"/>
      <style:text-properties style:rfc-language-tag="ca-ES-valencia" fo:language="ca" fo:country="ES" fo:font-style="normal" officeooo:paragraph-rsid="000f7db2" style:font-style-asian="normal" style:font-style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fo:font-size="12pt" officeooo:paragraph-rsid="000f7db2" style:font-size-asian="12pt" style:font-size-complex="12pt"/>
    </style:style>
    <style:style style:name="P22" style:family="paragraph" style:parent-style-name="Default">
      <style:paragraph-properties fo:text-align="justify" style:justify-single-word="false"/>
      <style:text-properties style:font-name="Liberation Serif" fo:font-size="12pt" style:rfc-language-tag="ca-ES-valencia" fo:language="ca" fo:country="ES" fo:font-style="normal" fo:font-weight="normal" officeooo:rsid="001828e9" officeooo:paragraph-rsid="000f7db2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Default">
      <style:paragraph-properties fo:text-align="start" style:justify-single-word="false"/>
      <style:text-properties style:font-name="Liberation Serif" fo:font-size="12pt" style:rfc-language-tag="ca-ES-valencia" fo:language="ca" fo:country="ES" fo:font-style="normal" fo:font-weight="normal" officeooo:rsid="00182d95" officeooo:paragraph-rsid="000f7db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Default">
      <style:paragraph-properties fo:text-align="start" style:justify-single-word="false"/>
      <style:text-properties style:rfc-language-tag="ca-ES-valencia" fo:language="ca" fo:country="ES" officeooo:paragraph-rsid="000f7db2"/>
    </style:style>
    <style:style style:name="T1" style:family="text">
      <style:text-properties officeooo:rsid="000f7db2"/>
    </style:style>
    <style:style style:name="T2" style:family="text">
      <style:text-properties officeooo:rsid="0027cb51"/>
    </style:style>
    <style:style style:name="T3" style:family="text">
      <style:text-properties officeooo:rsid="00236332"/>
    </style:style>
    <style:style style:name="T4" style:family="text">
      <style:text-properties officeooo:rsid="002729aa"/>
    </style:style>
    <style:style style:name="T5" style:family="text">
      <style:text-properties officeooo:rsid="002382ff"/>
    </style:style>
    <style:style style:name="T6" style:family="text">
      <style:text-properties fo:color="#ce181e"/>
    </style:style>
    <style:style style:name="T7" style:family="text">
      <style:text-properties fo:color="#ce181e" officeooo:rsid="002382ff"/>
    </style:style>
    <style:style style:name="T8" style:family="text">
      <style:text-properties fo:color="#ce181e" officeooo:rsid="001540dd"/>
    </style:style>
    <style:style style:name="T9" style:family="text">
      <style:text-properties officeooo:rsid="000f8f6d"/>
    </style:style>
    <style:style style:name="T10" style:family="text">
      <style:text-properties officeooo:rsid="00252afb"/>
    </style:style>
    <style:style style:name="T11" style:family="text">
      <style:text-properties officeooo:rsid="0029a5e1"/>
    </style:style>
    <style:style style:name="T12" style:family="text">
      <style:text-properties style:rfc-language-tag="ca-ES-valencia" fo:language="ca" fo:country="ES"/>
    </style:style>
    <style:style style:name="T13" style:family="text">
      <style:text-properties style:rfc-language-tag="ca-ES-valencia" fo:language="ca" fo:country="ES" officeooo:rsid="0022359c"/>
    </style:style>
    <style:style style:name="T14" style:family="text">
      <style:text-properties officeooo:rsid="0013a65a"/>
    </style:style>
    <style:style style:name="T15" style:family="text">
      <style:text-properties officeooo:rsid="0013b983"/>
    </style:style>
    <style:style style:name="T16" style:family="text">
      <style:text-properties officeooo:rsid="0014109a"/>
    </style:style>
    <style:style style:name="T17" style:family="text">
      <style:text-properties officeooo:rsid="001540dd"/>
    </style:style>
    <style:style style:name="T18" style:family="text">
      <style:text-properties officeooo:rsid="001600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L·LICITUD DE REDUCCIÓ DE QUOTA O MORATÒRIA DEL PAGAMENT DE LA RENDA DE LLOGUER A <text:span text:style-name="T1">TENIDOR/A </text:span>XICOTET </text:p>
      <text:p text:style-name="P2">(persona física o jurídica titular de menys de 10 habitatges)</text:p>
      <text:p text:style-name="P1"/>
      <text:p text:style-name="P1"/>
      <text:p text:style-name="P1">Municipi i data de sol·licitud de la moratòria:</text:p>
      <text:p text:style-name="P3"/>
      <table:table table:name="Taula2" table:style-name="Taula2">
        <table:table-column table:style-name="Taula2.A"/>
        <table:table-row>
          <table:table-cell table:style-name="Taula2.A1" office:value-type="string">
            <text:p text:style-name="P21"/>
          </table:table-cell>
        </table:table-row>
      </table:table>
      <text:p text:style-name="P3"/>
      <text:p text:style-name="P1">Propietat de l'habitatge:</text:p>
      <text:p text:style-name="P3"/>
      <table:table table:name="Taula1" table:style-name="Taula1">
        <table:table-column table:style-name="Taula1.A"/>
        <table:table-row>
          <table:table-cell table:style-name="Taula1.A1" office:value-type="string">
            <text:p text:style-name="P8"><text:span text:style-name="T12">Titular </text:span><text:span text:style-name="T13">o titulars</text:span><text:span text:style-name="T12">:</text:span></text:p>
            <text:p text:style-name="P3">Adreça:</text:p>
            <text:p text:style-name="P4">Correu electrònic de contacte: </text:p>
          </table:table-cell>
        </table:table-row>
      </table:table>
      <text:p text:style-name="P3"/>
      <text:p text:style-name="P1"/>
      <text:p text:style-name="P9">A/A de la propietat de l'habitatge: <text:s/></text:p>
      <text:p text:style-name="P1"/>
      <text:p text:style-name="P15"><text:span text:style-name="T2">Les persones arrendatàries següents</text:span>: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0"><text:span text:style-name="T3">Sr.</text:span>/<text:span text:style-name="T3">Sra.</text:span> i DNI/NIE: </text:p>
            <text:p text:style-name="P12"><text:span text:style-name="T3">Sr./Sra.</text:span> i DNI/NIE: </text:p>
          </table:table-cell>
        </table:table-row>
      </table:table>
      <text:p text:style-name="P22"/>
      <text:p text:style-name="P16">De l'habitatge situat <text:span text:style-name="T4">a</text:span>: 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10">Adreça:</text:p>
            <text:p text:style-name="P13">Municipi:</text:p>
          </table:table-cell>
        </table:table-row>
      </table:table>
      <text:p text:style-name="P23"/>
      <text:p text:style-name="P16">Van signar <text:span text:style-name="T4">un </text:span>contracte d'arrendament: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18">Amb (persona física/jurídica amb qui es va subscriure): </text:p>
            <text:p text:style-name="P18">DNI/NIF: </text:p>
            <text:p text:style-name="P14">Data:</text:p>
          </table:table-cell>
        </table:table-row>
      </table:table>
      <text:p text:style-name="P23"/>
      <text:p text:style-name="P24"/>
      <text:p text:style-name="P18"/>
      <text:p text:style-name="P18"/>
      <text:p text:style-name="P10">SOL·LICITE </text:p>
      <text:p text:style-name="P1"/>
      <text:p text:style-name="P1"/>
      <text:p text:style-name="P20"><text:span text:style-name="T3">D’acord amb e</text:span>l Reial decret llei 11/2020, de 31 de març, pel qual s'adopten mesures urgents complementàries en l'àmbit social i econòmic per a <text:span text:style-name="T3">afrontar</text:span> <text:span text:style-name="T3">la</text:span> COVID-19, per estar en situació de vulnerabilitat econòmica <text:span text:style-name="T3">com a </text:span>conseqüència de l'emergència sanitària i complir <text:span text:style-name="T15">algunes</text:span> de les situacions descrites en l'article 5 de la norma <text:span text:style-name="T3">esmentada, </text:span>(*) </text:p>
      <text:p text:style-name="P17"/>
      <text:p text:style-name="P1"/>
      <text:p text:style-name="P1"/>
      <text:p text:style-name="P10">Que s'accepte la moratòria del deute de lloguer, segons l<text:span text:style-name="T5">es alternatives </text:span>següent<text:span text:style-name="T4">s</text:span> <text:span text:style-name="T6">(mar</text:span><text:span text:style-name="T7">que</text:span><text:span text:style-name="T6"> la que </text:span><text:span text:style-name="T7">preferisca</text:span><text:span text:style-name="T6"> o deix</text:span><text:span text:style-name="T7">e</text:span><text:span text:style-name="T6"> que </text:span><text:span text:style-name="T7">el llogater/a</text:span><text:span text:style-name="T6"> </text:span><text:span text:style-name="T8">l'elegisca</text:span><text:span text:style-name="T6">)</text:span>: </text:p>
      <text:p text:style-name="P1"/>
      <text:p text:style-name="P1"/>
      <text:p text:style-name="P5">[OPCIÓ A] Una reducció del 50 % de la renda arrendatícia durant el temps que dure l'estat d'alarma decretat pel Govern, i les mensualitats següents, si aquell termini <text:span text:style-name="T9">és</text:span> insuficient en relació amb la <text:soft-page-break/>situació de vulnerabilitat provocada a causa de l<text:span text:style-name="T9">a </text:span>COVID-19, amb un màxim, en tot cas, de quatre mesos. </text:p>
      <text:p text:style-name="P1"/>
      <text:p text:style-name="P1"/>
      <text:p text:style-name="P6">[OPCIÓ B] Una moratòria en el pagament de la renda arrendatícia que s'aplicarà de manera automàtica durant el temps que dure l'estat d'alarma decretat pel Govern i a les mensualitats següents, prorrogables una a una, fins a un màxim de quatre mesos. Aquesta renda s'ajornarà, a partir de la mensualitat següent de renda arrendatícia, mitjançant el fraccionament de les quotes durant almenys tres anys, que es comptaran a partir del moment en el qual se supere la situació de vulnerabilitat provocada a causa de l<text:span text:style-name="T9">a </text:span>COVID-19, o a partir de la finalització del termini dels quatre mesos abans <text:span text:style-name="T9">esmentat</text:span>, i sempre dins del termini al llarg del qual continue la vigència del contracte d'arrendament o qualsevol de les seues pròrrogues. </text:p>
      <text:p text:style-name="P1"/>
      <text:p text:style-name="P5">[OPCIÓ C] Una altra alternativa d'ajornament o de fraccionament ajornat del deute (propos<text:span text:style-name="T14">ta</text:span> de l’arrendador/a segons les seues necessitats econòmiques)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I per tot <text:span text:style-name="T5">el que s’ha </text:span>exposat, <text:span text:style-name="T16">li demane</text:span> que em comunique la seua conformitat o decisió respecte de l'opció a aplicar, en el termini màxim de <text:span text:style-name="T17">set</text:span> dies, a partir de la data d'aquesta sol·licitud indicada en l'encapçalament.</text:p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19">Signat<text:tab/><text:tab/><text:tab/><text:tab/><text:tab/><text:tab/><text:tab/>Signat</text:p>
      <text:p text:style-name="P19"/>
      <table:table table:name="Taula6" table:style-name="Taula6">
        <table:table-column table:style-name="Taula6.A"/>
        <table:table-row>
          <table:table-cell table:style-name="Taula6.A1" office:value-type="string">
            <text:p text:style-name="P19">Nom <text:s text:c="89"/>Nom</text:p>
            <text:p text:style-name="P19">DNI <text:s text:c="97"/>DNI </text:p>
          </table:table-cell>
        </table:table-row>
      </table:table>
      <text:p text:style-name="P19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(*) La documentació acreditativa s'<text:span text:style-name="T9">ha d’</text:span>aportar en el termini màxim d'<text:span text:style-name="T18">un</text:span> mes després de la finalització de l'estat d'alarma i les seues pròrrogues. </text:p>
      <text:p text:style-name="P5">Podran acollir-se a la consideració de persona en risc de vulnerabilitat totes aquelles persones en l'atur, els treballadors i les treballadores afectades per un ERT<text:span text:style-name="T9">O</text:span> o reduccions de jornada, o els autònoms i les autònomes que <text:span text:style-name="T9">n’</text:span>hagen vist reduïts els ingressos habituals. La persona interessada haurà d'acreditar que, en el mes anterior a la petició d’<text:span text:style-name="T9">aquesta</text:span> consideració, els ingressos de tots els membres de la unitat familiar no hagen sigut superiors a tres vegades <text:span text:style-name="T9">l’</text:span>IPREM (1.613,84 <text:span text:style-name="T9">euros</text:span> <text:soft-page-break/>mensuals) incrementats per fills <text:span text:style-name="T16">o filles </text:span>o persones amb dependència reconeguda a <text:span text:style-name="T9">càrrec </text:span>seu. Així mateix, es <text:span text:style-name="T9">tindrà en compte</text:span> el supòsit que la renda del lloguer més les despeses comunes supere el 35 <text:span text:style-name="T9">%</text:span> dels ingressos nets de la llar. </text:p>
      <text:p text:style-name="P1"/>
      <text:p text:style-name="P1"/>
      <text:p text:style-name="P11">De conformitat amb l'article 7 del R<text:span text:style-name="T10">eial decret legislatiu</text:span> 11/2020, l<text:span text:style-name="T10">es</text:span> person<text:span text:style-name="T10">es</text:span> que s'hagen beneficiat d'una moratòria del deute arrendatici del seu habitatge habitual i/o d'ajudes públiques per <text:span text:style-name="T16">tal d’a</text:span>tendre el pagament d’<text:span text:style-name="T10">aquest</text:span> sense <text:span text:style-name="T10">posseir</text:span> els requisits previstos en l'article 5, seran responsables dels danys i perjudicis que s'hagen pogut produir, <text:span text:style-name="T10">com també</text:span> de totes les despeses generades per l'aplicació d'aquestes mesures excepcionals, sense perjudici de les responsabilitats d'un altre ordre <text:span text:style-name="T10">que</text:span> <text:span text:style-name="T11">a </text:span>la <text:span text:style-name="T10">seua </text:span>conducta p<text:span text:style-name="T10">uga correspondre</text:span>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09:14:58.353000000</meta:creation-date>
    <dc:date>2020-04-23T11:09:21.223000000</dc:date>
    <meta:editing-duration>PT34M12S</meta:editing-duration>
    <meta:editing-cycles>13</meta:editing-cycles>
    <meta:generator>LibreOffice/6.1.6.3$Windows_x86 LibreOffice_project/5896ab1714085361c45cf540f76f60673dd96a72</meta:generator>
    <meta:document-statistic meta:table-count="6" meta:image-count="0" meta:object-count="0" meta:page-count="3" meta:paragraph-count="31" meta:word-count="617" meta:character-count="4110" meta:non-whitespace-character-count="3314"/>
  </office:meta>
</office:document-meta>
</file>