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Roboto" svg:font-family="Robot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ula3" style:family="table">
      <style:table-properties style:width="17cm" table:align="margins"/>
    </style:style>
    <style:style style:name="Taula3.A" style:family="table-column">
      <style:table-column-properties style:column-width="17cm" style:rel-column-width="65535*"/>
    </style:style>
    <style:style style:name="Taula3.A1" style:family="table-cell">
      <style:table-cell-properties fo:padding="0.097cm" fo:border="0.05pt solid #000000"/>
    </style:style>
    <style:style style:name="Taula2" style:family="table">
      <style:table-properties style:width="17cm" table:align="margins"/>
    </style:style>
    <style:style style:name="Taula2.A" style:family="table-column">
      <style:table-column-properties style:column-width="17cm" style:rel-column-width="65535*"/>
    </style:style>
    <style:style style:name="Taula2.A1" style:family="table-cell">
      <style:table-cell-properties fo:padding="0.097cm" fo:border="0.05pt solid #000000"/>
    </style:style>
    <style:style style:name="Taula1" style:family="table">
      <style:table-properties style:width="17cm" table:align="margins"/>
    </style:style>
    <style:style style:name="Taula1.A" style:family="table-column">
      <style:table-column-properties style:column-width="17cm" style:rel-column-width="65535*"/>
    </style:style>
    <style:style style:name="Taula1.A1" style:family="table-cell">
      <style:table-cell-properties fo:padding="0.097cm" fo:border="0.05pt solid #000000"/>
    </style:style>
    <style:style style:name="Taula8" style:family="table">
      <style:table-properties style:width="17cm" table:align="margins"/>
    </style:style>
    <style:style style:name="Taula8.A" style:family="table-column">
      <style:table-column-properties style:column-width="17cm" style:rel-column-width="65535*"/>
    </style:style>
    <style:style style:name="Taula8.A1" style:family="table-cell">
      <style:table-cell-properties fo:padding="0.097cm" fo:border="0.05pt solid #000000"/>
    </style:style>
    <style:style style:name="Taula6" style:family="table">
      <style:table-properties style:width="17cm" table:align="margins"/>
    </style:style>
    <style:style style:name="Taula6.A" style:family="table-column">
      <style:table-column-properties style:column-width="17cm" style:rel-column-width="65535*"/>
    </style:style>
    <style:style style:name="Taula6.A1" style:family="table-cell">
      <style:table-cell-properties fo:padding="0.097cm" fo:border="0.05pt solid #000000"/>
    </style:style>
    <style:style style:name="P1" style:family="paragraph" style:parent-style-name="Table_20_Contents">
      <style:paragraph-properties fo:text-align="justify" style:justify-single-word="false"/>
      <style:text-properties style:font-name="Roboto" fo:font-size="11pt" officeooo:paragraph-rsid="001007cb" style:font-size-asian="11pt" style:font-size-complex="11pt"/>
    </style:style>
    <style:style style:name="P2" style:family="paragraph" style:parent-style-name="Standard">
      <style:text-properties officeooo:paragraph-rsid="001007cb"/>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paragraph-properties fo:text-align="start" style:justify-single-word="false"/>
      <style:text-properties style:font-name="Roboto" fo:font-size="11pt" officeooo:rsid="001828e9" officeooo:paragraph-rsid="001007cb" style:font-size-asian="11pt" style:font-size-complex="11pt"/>
    </style:style>
    <style:style style:name="P5" style:family="paragraph" style:parent-style-name="Standard">
      <style:paragraph-properties fo:text-align="justify" style:justify-single-word="false"/>
      <style:text-properties style:font-name="Roboto" fo:font-size="11pt" officeooo:rsid="001d9e81" officeooo:paragraph-rsid="001348af" style:font-size-asian="11pt" style:font-size-complex="11pt"/>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text-properties officeooo:paragraph-rsid="0011753b"/>
    </style:style>
    <style:style style:name="P9" style:family="paragraph" style:parent-style-name="Standard">
      <style:paragraph-properties fo:text-align="justify" style:justify-single-word="false"/>
      <style:text-properties style:font-name="Liberation Serif" fo:font-size="12pt" officeooo:rsid="0025672d" officeooo:paragraph-rsid="0011753b" style:font-size-asian="12pt" style:font-size-complex="12pt"/>
    </style:style>
    <style:style style:name="P10" style:family="paragraph" style:parent-style-name="Standard">
      <style:paragraph-properties fo:text-align="start" style:justify-single-word="false"/>
    </style:style>
    <style:style style:name="P11" style:family="paragraph" style:parent-style-name="Standard">
      <style:text-properties officeooo:paragraph-rsid="001348af"/>
    </style:style>
    <style:style style:name="T1" style:family="text">
      <style:text-properties officeooo:rsid="001007cb"/>
    </style:style>
    <style:style style:name="T2" style:family="text">
      <style:text-properties officeooo:rsid="00101005"/>
    </style:style>
    <style:style style:name="T3" style:family="text">
      <style:text-properties officeooo:rsid="0011753b"/>
    </style:style>
    <style:style style:name="T4" style:family="text">
      <style:text-properties fo:color="#ce181e"/>
    </style:style>
    <style:style style:name="T5" style:family="text">
      <style:text-properties fo:color="#ce181e" officeooo:rsid="0014fc12"/>
    </style:style>
    <style:style style:name="T6" style:family="text">
      <style:text-properties officeooo:rsid="001348af"/>
    </style:style>
    <style:style style:name="T7" style:family="text">
      <style:text-properties officeooo:rsid="0013f1c2"/>
    </style:style>
    <style:style style:name="T8" style:family="text">
      <style:text-properties officeooo:rsid="0014fc12"/>
    </style:style>
    <style:style style:name="T9" style:family="text">
      <style:text-properties fo:font-weight="normal" style:font-weight-asian="normal" style:font-weight-complex="normal"/>
    </style:style>
    <style:style style:name="T10" style:family="text">
      <style:text-properties fo:font-weight="normal" officeooo:rsid="0011753b" style:font-weight-asian="normal" style:font-weight-complex="normal"/>
    </style:style>
    <style:style style:name="T11" style:family="text">
      <style:text-properties officeooo:rsid="0018ff06"/>
    </style:style>
    <style:style style:name="T12" style:family="text">
      <style:text-properties officeooo:rsid="0019cc2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3">SOL·LICITUD DE MORATÒRIA EN EL PAGAMENT DEL PRÉSTEC HIPOTECARI</text:p>
      <text:p text:style-name="Standard"/>
      <text:p text:style-name="Standard"/>
      <text:p text:style-name="Standard">Municipi i data de sol·licitud de la moratòria:</text:p>
      <text:p text:style-name="P2"/>
      <table:table table:name="Taula3" table:style-name="Taula3">
        <table:table-column table:style-name="Taula3.A"/>
        <table:table-row>
          <table:table-cell table:style-name="Taula3.A1" office:value-type="string">
            <text:p text:style-name="P1"/>
          </table:table-cell>
        </table:table-row>
      </table:table>
      <text:p text:style-name="P2"/>
      <text:p text:style-name="Standard">A l'entitat bancària: </text:p>
      <text:p text:style-name="P2"/>
      <table:table table:name="Taula2" table:style-name="Taula2">
        <table:table-column table:style-name="Taula2.A"/>
        <table:table-row>
          <table:table-cell table:style-name="Taula2.A1" office:value-type="string">
            <text:p text:style-name="P1"/>
          </table:table-cell>
        </table:table-row>
      </table:table>
      <text:p text:style-name="P2"/>
      <text:p text:style-name="Standard">Titular <text:span text:style-name="T1">o titulars</text:span> sol·licitants: </text:p>
      <text:p text:style-name="P2"/>
      <table:table table:name="Taula1" table:style-name="Taula1">
        <table:table-column table:style-name="Taula1.A"/>
        <table:table-row>
          <table:table-cell table:style-name="Taula1.A1" office:value-type="string">
            <text:p text:style-name="P2">Nom i cognoms:</text:p>
            <text:p text:style-name="P2">NIF: </text:p>
            <text:p text:style-name="P2">Domicili:</text:p>
            <text:p text:style-name="P4">Correu electrònic de contacte: </text:p>
          </table:table-cell>
        </table:table-row>
      </table:table>
      <text:p text:style-name="P2"/>
      <text:p text:style-name="Standard"/>
      <text:p text:style-name="Standard"/>
      <text:p text:style-name="P6">A/A de l'entitat bancària: <text:s/></text:p>
      <text:p text:style-name="P6"/>
      <text:p text:style-name="P7">Que <text:span text:style-name="T2">d’acord amb el que</text:span> preve<text:span text:style-name="T2">uen</text:span> els articles 7 i següents del Reial decret llei 8/2020, de 17 de març, de mesures urgents extraordinàries per a <text:span text:style-name="T2">afrontar</text:span> l'impacte econòmic i social de l<text:span text:style-name="T2">a </text:span>COVID-19, </text:p>
      <text:p text:style-name="Standard"/>
      <text:p text:style-name="P7">Sol·licite <text:span text:style-name="T8">l</text:span>a <text:span text:style-name="T8">m</text:span>oratòria <text:span text:style-name="T8">e</text:span>n <text:span text:style-name="T8">e</text:span>l <text:span text:style-name="T8">p</text:span>agament <text:span text:style-name="T8">d</text:span>el <text:span text:style-name="T8">p</text:span>réstec <text:span text:style-name="T8">h</text:span>ipotecari que mantinc amb aquesta entitat sobre el meu habitatge habitual, per estar en situació de vulnerabilitat econòmica, <text:span text:style-name="T2">a </text:span>conseqüència de l'emergència sanitària, i complir <text:span text:style-name="T2">algunes</text:span> de les situacions descrites en l'article 9 de la norma <text:span text:style-name="T2">esmentada </text:span>(*). <text:s text:c="2"/></text:p>
      <text:p text:style-name="Standard"/>
      <text:p text:style-name="Standard">Dades de l'habitatge:</text:p>
      <text:p text:style-name="P8"/>
      <table:table table:name="Taula8" table:style-name="Taula8">
        <table:table-column table:style-name="Taula8.A"/>
        <table:table-row>
          <table:table-cell table:style-name="Taula8.A1" office:value-type="string">
            <text:p text:style-name="P8">Adreça:</text:p>
            <text:p text:style-name="P9">Municipi:</text:p>
          </table:table-cell>
        </table:table-row>
      </table:table>
      <text:p text:style-name="P8"/>
      <text:p text:style-name="Standard"/>
      <text:p text:style-name="Standard"/>
      <text:p text:style-name="Standard">A l'efecte d'acreditar el compliment dels requisits exigits, <text:span text:style-name="T3">adjunte </text:span>la documentació següent <text:span text:style-name="T4">(aport</text:span><text:span text:style-name="T5">e</text:span><text:span text:style-name="T4"> la que correspon): </text:span></text:p>
      <text:p text:style-name="Standard"/>
      <text:p text:style-name="Standard"/>
      <text:p text:style-name="Standard">1. Situació personal de la persona sol·licitant:</text:p>
      <text:p text:style-name="Standard"/>
      <text:p text:style-name="P7">a. En <text:span text:style-name="T3">el </text:span>cas de persona treballadora en atur: certificat expedit per l'entitat gestora de les prestacions, en <text:span text:style-name="T8">el</text:span> qual figure la quantia mensual percebuda en concepte de prestacions o subsidis per desocupació. </text:p>
      <text:p text:style-name="P10"><text:soft-page-break/>b. En <text:span text:style-name="T3">el </text:span>cas del treball autònom: certificat expedit per l'Agència Estatal de l'Administració Tributària (<text:span text:style-name="T11">h</text:span>isenda) o l'òrgan competent en la Generalitat Valenciana, <text:span text:style-name="T3">si escau</text:span>, a partir de la declaració de cessament de l'activitat declarada per la persona interessada. </text:p>
      <text:p text:style-name="Standard"/>
      <text:p text:style-name="P7">2. Nombre de persones que <text:span text:style-name="T3">viuen a</text:span> l'habitatge:</text:p>
      <text:p text:style-name="P7"/>
      <text:p text:style-name="P7">a. Llibre de família o document acreditatiu de parella de fet. </text:p>
      <text:p text:style-name="P7">b. Certificat d'empadronament de totes les persones que viuen <text:span text:style-name="T3">a</text:span> l'habitatge, en el moment de la presentació i els sis mesos anteriors. </text:p>
      <text:p text:style-name="P7">c. Declaració de la discapacitat, de dependència o d'incapacitat permanent per a realitzar una activitat laboral. </text:p>
      <text:p text:style-name="Standard"/>
      <text:p text:style-name="Standard">3. Titularitat dels béns:</text:p>
      <text:p text:style-name="Standard"/>
      <text:p text:style-name="P7">a. Nota simple del servei d'índex del Registre de la Propietat de tots els membres de la unitat familiar. </text:p>
      <text:p text:style-name="P7">b. Escriptures de compravenda de l'habitatge i de concessió del préstec amb garantia hipotecària. </text:p>
      <text:p text:style-name="P7"/>
      <text:p text:style-name="P7">4. Declaració responsable de la persona deutora relativa al compliment dels requisits exigits per a considerar-se sense recursos econòmics suficients. </text:p>
      <text:p text:style-name="Standard"/>
      <text:p text:style-name="Standard"/>
      <text:p text:style-name="P7"><text:span text:style-name="T9">I per tot </text:span><text:span text:style-name="T10">el que s’ha exposat</text:span>, <text:span text:style-name="T3">és </text:span>procede<text:span text:style-name="T3">nt</text:span> la moratòria en el pagament del préstec hipotecari, <text:span text:style-name="T3">per tant, aquesta entitat l’ha </text:span>d'aplicar <text:span text:style-name="T8">e</text:span>n el termini màxim de 15 dies des de la presentació d'aquest escrit, <text:span text:style-name="T3">i </text:span>qued<text:span text:style-name="T12">a</text:span> igualment en suspens l'aplicació d'interessos moratoris.</text:p>
      <text:p text:style-name="Standard"/>
      <text:p text:style-name="Standard"/>
      <text:p text:style-name="Standard"/>
      <text:p text:style-name="Standard"/>
      <text:p text:style-name="Standard"/>
      <text:p text:style-name="Standard"/>
      <text:p text:style-name="Standard"/>
      <text:p text:style-name="Standard"/>
      <text:p text:style-name="Standard">Signat<text:tab/><text:tab/><text:tab/><text:tab/><text:tab/> <text:s text:c="3"/><text:tab/><text:tab/><text:tab/>Signat</text:p>
      <text:p text:style-name="P11"/>
      <table:table table:name="Taula6" table:style-name="Taula6">
        <table:table-column table:style-name="Taula6.A"/>
        <table:table-row>
          <table:table-cell table:style-name="Taula6.A1" office:value-type="string">
            <text:p text:style-name="P11">Nom <text:s text:c="89"/>Nom</text:p>
            <text:p text:style-name="P5">DNI <text:s text:c="100"/>DNI</text:p>
          </table:table-cell>
        </table:table-row>
      </table:table>
      <text:p text:style-name="P11"/>
      <text:p text:style-name="Standard"/>
      <text:p text:style-name="Standard"/>
      <text:p text:style-name="Standard"/>
      <text:p text:style-name="Standard"/>
      <text:p text:style-name="Standard"/>
      <text:p text:style-name="Standard"/>
      <text:p text:style-name="Standard"/>
      <text:p text:style-name="Standard">(*) <text:span text:style-name="T6">Casos</text:span> de vulnerabilitat: </text:p>
      <text:p text:style-name="Standard"/>
      <text:p text:style-name="P7">i. Que la persona deutora del crèdit hipotecari passe a estar en situació de desocupació o, en el cas de ser empresari <text:span text:style-name="T8">o empresària </text:span>o professional, perda substancialment els ingressos o les vendes. </text:p>
      <text:p text:style-name="P7">ii. Que el conjunt dels ingressos dels membres de la unitat familiar no supere, amb caràcter general, el límit de tres vegades <text:span text:style-name="T7">l’</text:span>IPREM (1.613,84 <text:span text:style-name="T7">euros</text:span> mensuals), amb els increments per fills <text:span text:style-name="T8">o filles </text:span>a càrrec o familiars amb discapacitat o en situació de dependència. </text:p>
      <text:p text:style-name="P7"><text:soft-page-break/>iii. Que la quota hipotecària més les despeses i subministraments supere el 35 % dels ingressos nets que perceba el conjunt dels membres de la unitat familiar. </text:p>
      <text:p text:style-name="P7">iv. Que, com a conseqüència de l'emergència sanitària, la unitat familiar haja patit una alteració significativa de les seues circumstàncies econòmiques. </text:p>
      <text:p text:style-name="P7">S'entendrà que s'ha produït una alteració significativa de les circumstàncies econòmiques quan l'esforç que represente la càrrega hipotecària sobre la renda familiar s'haja multiplicat, almenys, per 1,3. També, quan s'haja produït una caiguda substancial de les vendes superior al 40 %.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Roboto" svg:font-family="Robot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style:rfc-language-tag="ca-ES-valencia" fo:language="ca"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style:rfc-language-tag="ca-ES-valencia" fo:language="ca"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3T09:38:41.593000000</meta:creation-date>
    <dc:date>2020-04-23T11:12:27.613000000</dc:date>
    <meta:editing-duration>PT38M39S</meta:editing-duration>
    <meta:editing-cycles>12</meta:editing-cycles>
    <meta:generator>LibreOffice/6.1.6.3$Windows_x86 LibreOffice_project/5896ab1714085361c45cf540f76f60673dd96a72</meta:generator>
    <meta:document-statistic meta:table-count="5" meta:image-count="0" meta:object-count="0" meta:page-count="3" meta:paragraph-count="36" meta:word-count="551" meta:character-count="3772" meta:non-whitespace-character-count="3032"/>
  </office:meta>
</office:document-meta>
</file>