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5pt solid #000000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padding="0.097cm" fo:border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fo:padding="0.097cm" fo:border="0.05pt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7cm" style:rel-column-width="65535*"/>
    </style:style>
    <style:style style:name="Taula5.A1" style:family="table-cell">
      <style:table-cell-properties fo:padding="0.097cm" fo:border="0.05pt solid #000000"/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17cm" style:rel-column-width="65535*"/>
    </style:style>
    <style:style style:name="Taula6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Roboto" fo:font-size="12pt" style:rfc-language-tag="ca-ES-valencia" fo:language="ca" fo:country="ES" officeooo:rsid="001828e9" officeooo:paragraph-rsid="0022359c" style:font-size-asian="12pt" style:font-size-complex="12pt"/>
    </style:style>
    <style:style style:name="P2" style:family="paragraph" style:parent-style-name="Standard">
      <style:text-properties style:font-name="Liberation Serif" fo:font-size="12pt" style:rfc-language-tag="ca-ES-valencia" fo:language="ca" fo:country="ES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Liberation Serif" fo:font-size="12pt" style:rfc-language-tag="ca-ES-valencia" fo:language="ca" fo:country="ES" style:font-size-asian="12pt" style:font-size-complex="12pt"/>
    </style:style>
    <style:style style:name="P4" style:family="paragraph" style:parent-style-name="Standard">
      <style:text-properties style:font-name="Liberation Serif" fo:font-size="12pt" style:rfc-language-tag="ca-ES-valencia" fo:language="ca" fo:country="ES" officeooo:paragraph-rsid="0023633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style:rfc-language-tag="ca-ES-valencia" fo:language="ca" fo:country="ES" officeooo:rsid="001828e9" officeooo:paragraph-rsid="0023633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style:rfc-language-tag="ca-ES-valencia" fo:language="ca" fo:country="ES" officeooo:rsid="00182d95" officeooo:paragraph-rsid="00236332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style:rfc-language-tag="ca-ES-valencia" fo:language="ca" fo:country="ES" officeooo:rsid="001944f3" officeooo:paragraph-rsid="0023633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style:rfc-language-tag="ca-ES-valencia" fo:language="ca" fo:country="ES" fo:font-style="normal" fo:font-weight="normal" officeooo:rsid="001828e9" officeooo:paragraph-rsid="00236332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style:rfc-language-tag="ca-ES-valencia" fo:language="ca" fo:country="ES" fo:font-style="normal" fo:font-weight="normal" officeooo:rsid="00182d95" officeooo:paragraph-rsid="0023633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rfc-language-tag="ca-ES-valencia" fo:language="ca" fo:country="ES"/>
    </style:style>
    <style:style style:name="P11" style:family="paragraph" style:parent-style-name="Standard">
      <style:paragraph-properties fo:text-align="center" style:justify-single-word="false"/>
      <style:text-properties style:rfc-language-tag="ca-ES-valencia" fo:language="ca" fo:country="ES"/>
    </style:style>
    <style:style style:name="P12" style:family="paragraph" style:parent-style-name="Standard">
      <style:text-properties style:rfc-language-tag="ca-ES-valencia" fo:language="ca" fo:country="ES" officeooo:paragraph-rsid="0020f721"/>
    </style:style>
    <style:style style:name="P13" style:family="paragraph" style:parent-style-name="Standard">
      <style:text-properties style:rfc-language-tag="ca-ES-valencia" fo:language="ca" fo:country="ES" officeooo:paragraph-rsid="0022359c"/>
    </style:style>
    <style:style style:name="P14" style:family="paragraph" style:parent-style-name="Standard">
      <style:text-properties style:rfc-language-tag="ca-ES-valencia" fo:language="ca" fo:country="ES" officeooo:paragraph-rsid="00236332"/>
    </style:style>
    <style:style style:name="P15" style:family="paragraph" style:parent-style-name="Standard">
      <style:paragraph-properties fo:text-align="justify" style:justify-single-word="false"/>
      <style:text-properties style:rfc-language-tag="ca-ES-valencia" fo:language="ca" fo:country="ES"/>
    </style:style>
    <style:style style:name="P16" style:family="paragraph" style:parent-style-name="Standard">
      <style:text-properties style:rfc-language-tag="ca-ES-valencia" fo:language="ca" fo:country="ES" officeooo:paragraph-rsid="002382ff"/>
    </style:style>
    <style:style style:name="P17" style:family="paragraph" style:parent-style-name="Standard">
      <style:paragraph-properties fo:text-align="justify" style:justify-single-word="false"/>
      <style:text-properties style:rfc-language-tag="ca-ES-valencia" fo:language="ca" fo:country="ES" fo:font-style="normal" style:font-style-asian="normal" style:font-style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Roboto" fo:font-size="11pt" style:rfc-language-tag="ca-ES-valencia" fo:language="ca" fo:country="ES" officeooo:paragraph-rsid="0020f721" style:font-size-asian="11pt" style:font-size-complex="11pt"/>
    </style:style>
    <style:style style:name="P19" style:family="paragraph" style:parent-style-name="Default">
      <style:paragraph-properties fo:text-align="justify" style:justify-single-word="false"/>
      <style:text-properties style:font-name="Liberation Serif" fo:font-size="12pt" style:rfc-language-tag="ca-ES-valencia" fo:language="ca" fo:country="ES" fo:font-style="normal" fo:font-weight="normal" officeooo:rsid="001828e9" officeooo:paragraph-rsid="0023633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Default">
      <style:paragraph-properties fo:text-align="start" style:justify-single-word="false"/>
      <style:text-properties style:font-name="Liberation Serif" fo:font-size="12pt" style:rfc-language-tag="ca-ES-valencia" fo:language="ca" fo:country="ES" fo:font-style="normal" fo:font-weight="normal" officeooo:rsid="00182d95" officeooo:paragraph-rsid="00236332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Default">
      <style:paragraph-properties fo:text-align="start" style:justify-single-word="false"/>
      <style:text-properties style:rfc-language-tag="ca-ES-valencia" fo:language="ca" fo:country="ES" officeooo:paragraph-rsid="00236332"/>
    </style:style>
    <style:style style:name="T1" style:family="text">
      <style:text-properties officeooo:rsid="0020f721"/>
    </style:style>
    <style:style style:name="T2" style:family="text">
      <style:text-properties officeooo:rsid="0022359c"/>
    </style:style>
    <style:style style:name="T3" style:family="text">
      <style:text-properties style:font-name="Liberation Serif"/>
    </style:style>
    <style:style style:name="T4" style:family="text">
      <style:text-properties officeooo:rsid="00236332"/>
    </style:style>
    <style:style style:name="T5" style:family="text">
      <style:text-properties officeooo:rsid="002382ff"/>
    </style:style>
    <style:style style:name="T6" style:family="text">
      <style:text-properties fo:color="#ce181e"/>
    </style:style>
    <style:style style:name="T7" style:family="text">
      <style:text-properties fo:color="#ce181e" officeooo:rsid="002382ff"/>
    </style:style>
    <style:style style:name="T8" style:family="text">
      <style:text-properties fo:color="#ce181e" officeooo:rsid="00303b41"/>
    </style:style>
    <style:style style:name="T9" style:family="text">
      <style:text-properties officeooo:rsid="00252afb"/>
    </style:style>
    <style:style style:name="T10" style:family="text">
      <style:text-properties officeooo:rsid="002729aa"/>
    </style:style>
    <style:style style:name="T11" style:family="text">
      <style:text-properties officeooo:rsid="0027cb51"/>
    </style:style>
    <style:style style:name="T12" style:family="text">
      <style:text-properties officeooo:rsid="0029a5e1"/>
    </style:style>
    <style:style style:name="T13" style:family="text">
      <style:text-properties officeooo:rsid="002cb750"/>
    </style:style>
    <style:style style:name="T14" style:family="text">
      <style:text-properties officeooo:rsid="002dca0e"/>
    </style:style>
    <style:style style:name="T15" style:family="text">
      <style:text-properties officeooo:rsid="002f6f24"/>
    </style:style>
    <style:style style:name="T16" style:family="text">
      <style:text-properties officeooo:rsid="0031c8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1">SOL·LICITUD DE MORATÒRIA O PRÒRROGA DEL PAGAMENT DE LA RENDA DE LLOGUER A GRAN <text:span text:style-name="T1">TENIDOR/A</text:span> </text:p>
      <text:p text:style-name="P11">(persona física o jurídica titular de més de 10 habitatges, excloent-<text:span text:style-name="T1">ne</text:span> garatges i trasters, o una superfície construïda de més de 1.500 m²)</text:p>
      <text:p text:style-name="P10"/>
      <text:p text:style-name="P10"/>
      <text:p text:style-name="P10">Municipi i data de sol·licitud de la moratòria:</text:p>
      <text:p text:style-name="P12"/>
      <table:table table:name="Taula2" table:style-name="Taula2">
        <table:table-column table:style-name="Taula2.A"/>
        <table:table-row>
          <table:table-cell table:style-name="Taula2.A1" office:value-type="string">
            <text:p text:style-name="P18"/>
          </table:table-cell>
        </table:table-row>
      </table:table>
      <text:p text:style-name="P12"/>
      <text:p text:style-name="P10">Propietat de l'habitatge:</text:p>
      <text:p text:style-name="P13"/>
      <table:table table:name="Taula1" table:style-name="Taula1">
        <table:table-column table:style-name="Taula1.A"/>
        <table:table-row>
          <table:table-cell table:style-name="Taula1.A1" office:value-type="string">
            <text:p text:style-name="P13">Titular <text:span text:style-name="T2">o titulars</text:span>:</text:p>
            <text:p text:style-name="P13">Adreça:</text:p>
            <text:p text:style-name="P1"><text:span text:style-name="T3">Correu electrònic de contacte:</text:span> </text:p>
          </table:table-cell>
        </table:table-row>
      </table:table>
      <text:p text:style-name="P13"/>
      <text:p text:style-name="P10"/>
      <text:p text:style-name="P10"/>
      <text:p text:style-name="P2">A/A de la propietat de l'habitatge:</text:p>
      <text:p text:style-name="P3"/>
      <text:p text:style-name="P8"><text:span text:style-name="T11">Les persones arrendatàries següents</text:span>: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4"><text:span text:style-name="T4">Sr.</text:span>/<text:span text:style-name="T4">Sra.</text:span> i DNI/NIE: </text:p>
            <text:p text:style-name="P5"><text:span text:style-name="T4">Sr./Sra.</text:span> i DNI/NIE: </text:p>
          </table:table-cell>
        </table:table-row>
      </table:table>
      <text:p text:style-name="P19"/>
      <text:p text:style-name="P9">De l'habitatge situat <text:span text:style-name="T10">a</text:span>: 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4">Adreça:</text:p>
            <text:p text:style-name="P6">Municipi:</text:p>
          </table:table-cell>
        </table:table-row>
      </table:table>
      <text:p text:style-name="P20"/>
      <text:p text:style-name="P9">Van signar <text:span text:style-name="T10">un </text:span>contracte d'arrendament:</text:p>
      <table:table table:name="Taula5" table:style-name="Taula5">
        <table:table-column table:style-name="Taula5.A"/>
        <table:table-row>
          <table:table-cell table:style-name="Taula5.A1" office:value-type="string">
            <text:p text:style-name="P14">Amb (persona física/jurídica amb qui es va subscriure): </text:p>
            <text:p text:style-name="P14">DNI/NIF: </text:p>
            <text:p text:style-name="P7">Data:</text:p>
          </table:table-cell>
        </table:table-row>
      </table:table>
      <text:p text:style-name="P20"/>
      <text:p text:style-name="P21"/>
      <text:p text:style-name="P10"/>
      <text:p text:style-name="P10"/>
      <text:p text:style-name="P10">SOL·LICITE </text:p>
      <text:p text:style-name="P10"/>
      <text:p text:style-name="P17"><text:span text:style-name="T4">D’acord amb e</text:span>l Reial decret llei 11/2020, de 31 de març, pel qual s'adopten mesures urgents complementàries en l'àmbit social i econòmic per a <text:span text:style-name="T4">afrontar</text:span> <text:span text:style-name="T4">la</text:span> COVID-19, per estar en situació de vulnerabilitat econòmica <text:span text:style-name="T4">com a </text:span>conseqüència de l'emergència sanitària i complir <text:span text:style-name="T13">algunes</text:span> de les situacions descrites en l'article 5 de la norma <text:span text:style-name="T4">esmentada, </text:span>(*) </text:p>
      <text:p text:style-name="P10"/>
      <text:p text:style-name="P10"/>
      <text:p text:style-name="P10">Que s'accepte la moratòria del deute de lloguer, segons l<text:span text:style-name="T5">es alternatives </text:span>següent<text:span text:style-name="T10">s</text:span> <text:span text:style-name="T6">(mar</text:span><text:span text:style-name="T7">que</text:span><text:span text:style-name="T6"> la que </text:span><text:span text:style-name="T7">preferisca</text:span><text:span text:style-name="T6"> o deix</text:span><text:span text:style-name="T7">e</text:span><text:span text:style-name="T6"> que </text:span><text:span text:style-name="T7">el llogater/a</text:span><text:span text:style-name="T6"> </text:span><text:span text:style-name="T8">l'elegisca</text:span><text:span text:style-name="T6">)</text:span>: </text:p>
      <text:p text:style-name="P10"/>
      <text:p text:style-name="P10"/>
      <text:p text:style-name="P15"><text:soft-page-break/>[OPCIÓ A] Una reducció del 50 <text:span text:style-name="T5">%</text:span> de la renda arrendatícia durant el temps que dure l'estat d'alarma decretat pel Govern, i les mensualitats següents, si aque<text:span text:style-name="T10">st</text:span> termini <text:span text:style-name="T12">és</text:span> insuficient en relació amb la situació de vulnerabilitat provocada a causa de l<text:span text:style-name="T5">a </text:span>COVID-19, amb un màxim, en tot cas, de quatre mesos. </text:p>
      <text:p text:style-name="P10"/>
      <text:p text:style-name="P15">[OPCIÓ B] Una moratòria en el pagament de la renda arrendatícia que s'aplicarà de manera automàtica durant el temps que dure l'estat d'alarma decretat pel Govern i a les mensualitats següents, prorrogables una a una, fins a un màxim de quatre mesos. Aquesta renda s'ajornarà, a partir de la mensualitat de renda arrendatícia següent, mitjançant el fraccionament de les quotes durant almenys tres anys, que <text:span text:style-name="T12">es comptaran</text:span> a partir del moment en el qual se supere la situació de vulnerabilitat provocada a causa de l<text:span text:style-name="T5">a </text:span>COVID-19, o a partir de la finalització del termini dels quatre mesos abans <text:span text:style-name="T5">esmentat</text:span>, i sempre dins del termini al llarg del qual continue la vigència del contracte d'arrendament o qualsevol de les seues pròrrogues. </text:p>
      <text:p text:style-name="P10"/>
      <text:p text:style-name="P10"/>
      <text:p text:style-name="P15">I per tot <text:span text:style-name="T5">el que s’ha </text:span>exposat, <text:span text:style-name="T14">li demane</text:span> que em comunique la seua conformitat o decisió respecte de l'opció a aplicar, en el termini màxim de <text:span text:style-name="T16">set</text:span> dies, a partir de la data d'aquesta sol·licitud indicada en l'encapçalament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Signat<text:tab/><text:tab/><text:tab/><text:tab/><text:tab/><text:tab/><text:tab/>Signat</text:p>
      <text:p text:style-name="P16"/>
      <table:table table:name="Taula6" table:style-name="Taula6">
        <table:table-column table:style-name="Taula6.A"/>
        <table:table-row>
          <table:table-cell table:style-name="Taula6.A1" office:value-type="string">
            <text:p text:style-name="P16">Nom <text:s text:c="89"/>Nom</text:p>
            <text:p text:style-name="P16">DNI <text:s text:c="97"/>DNI </text:p>
          </table:table-cell>
        </table:table-row>
      </table:table>
      <text:p text:style-name="P16"/>
      <text:p text:style-name="P10"/>
      <text:p text:style-name="P10"/>
      <text:p text:style-name="P10"/>
      <text:p text:style-name="P10"/>
      <text:p text:style-name="P15">(*) La documentació acreditativa s'<text:span text:style-name="T9">ha d’</text:span>aporta<text:span text:style-name="T10">r</text:span> en el termini màxim d'<text:span text:style-name="T9">un</text:span> mes després de la finalització de l'estat d'alarma i les seues pròrrogues. </text:p>
      <text:p text:style-name="P15">Podran acollir-se a la consideració de persona en risc de vulnerabilitat totes aquelles persones en l'atur, els treballadors i les treballadores afectades per un ERT<text:span text:style-name="T9">O</text:span> o reduccions de jornada, o els autònoms i les autònomes que <text:span text:style-name="T9">n’</text:span>hagen vist reduïts els ingressos habituals. La persona interessada haurà d'acreditar que, en el mes anterior a la petició d’<text:span text:style-name="T9">aquesta</text:span> consideració, els ingressos de tots els membres de la unitat familiar no hagen sigut superiors a tres vegades <text:span text:style-name="T9">l’</text:span>IPREM (1.613,84 <text:span text:style-name="T9">euros</text:span> mensuals), incrementats per fills <text:span text:style-name="T14">o filles </text:span>o persones amb dependència reconeguda a <text:span text:style-name="T9">càrrec seu</text:span>. Així mateix, es <text:span text:style-name="T9">tindrà en compte</text:span> el supòsit que la renda del lloguer més les despeses comunes supere el 35 <text:span text:style-name="T9">%</text:span> dels ingressos nets de la llar. </text:p>
      <text:p text:style-name="P10"/>
      <text:p text:style-name="P10"/>
      <text:p text:style-name="P10"/>
      <text:p text:style-name="P15">De conformitat amb l'article 7 del R<text:span text:style-name="T9">eial decret legislatiu</text:span> 11/2020, l<text:span text:style-name="T9">es</text:span> person<text:span text:style-name="T9">es</text:span> que s'hagen beneficiat d'una moratòria del deute arrendatici del seu habitatge habitual i/o d'ajudes públiques per <text:span text:style-name="T15">tal d’a</text:span>tendre el pagament d’<text:span text:style-name="T9">aquest</text:span> sense <text:span text:style-name="T9">posseir</text:span> els requisits previstos en l'article 5, seran responsables dels danys i perjudicis que s'hagen pogut produir, <text:span text:style-name="T9">com també</text:span> de totes les despeses <text:soft-page-break/>generades per l'aplicació d'aquestes mesures excepcionals, sense perjudici de les responsabilitats d'un altre ordre <text:span text:style-name="T9">que</text:span> <text:span text:style-name="T12">a </text:span>la <text:span text:style-name="T9">seua </text:span>conducta p<text:span text:style-name="T9">uga correspondr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08:07:11.668000000</meta:creation-date>
    <dc:date>2020-04-23T11:06:17.636000000</dc:date>
    <meta:editing-duration>PT32M35S</meta:editing-duration>
    <meta:editing-cycles>14</meta:editing-cycles>
    <meta:generator>LibreOffice/6.1.6.3$Windows_x86 LibreOffice_project/5896ab1714085361c45cf540f76f60673dd96a72</meta:generator>
    <meta:document-statistic meta:table-count="6" meta:image-count="0" meta:object-count="0" meta:page-count="3" meta:paragraph-count="30" meta:word-count="610" meta:character-count="4023" meta:non-whitespace-character-count="3238"/>
  </office:meta>
</office:document-meta>
</file>